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2"/></text:p>
      <text:p text:style-name="P3"><text:span text:style-name="T3">Einen schöpferische Reise</text:span> in die handwerkliche Welt der Bildhauerei bietet dieser Wochenendkurs </text:p>
      <text:p text:style-name="P3">unter der Anleitung </text:p>
      <text:p text:style-name="P3">der freien Künstlerin <text:s/>Inge <text:s/>Iwa <text:s/>Seipel</text:p>
      <text:p text:style-name="P3"><text:s text:c="2"/></text:p>
      <text:p text:style-name="P3">Aus einem ersten Selbstportrait aus Tonerde, </text:p>
      <text:p text:style-name="P3">wird eine Form aus Gips, daraus wiederum, ein </text:p>
      <text:p text:style-name="P3">originaler Abguß von Ihrem ureigenen Werk.</text:p>
      <text:p text:style-name="P3"/>
      <text:p text:style-name="P3">Vorkenntnisse sind nicht erforderlich.</text:p>
      <text:p text:style-name="P3"/>
      <text:p text:style-name="P4">Die Workshops finden jeweils statt : </text:p>
      <text:p text:style-name="P4"><text:s text:c="29"/>und 16. /17. August 30./31August</text:p>
      <text:p text:style-name="P4"><text:s text:c="29"/>Sa. und So. <text:s/>von 11.00 bis 17. Uhr;</text:p>
      <text:p text:style-name="P4"/>
      <text:p text:style-name="P4"><text:s text:c="5"/>mit einer gemeinsamen Mittagspause im Garten </text:p>
      <text:p text:style-name="P4"><text:s text:c="29"/>Preis pro Wochenende <text:s/>Euro 90,-</text:p>
      <text:p text:style-name="P4"><text:s text:c="29"/>plus 5,- Euro für die Materialien</text:p>
      <text:p text:style-name="P3"/>
      <text:p text:style-name="P3">Bei Interesse kann ein wöchentlicher Kurstermin verabredet </text:p>
      <text:p text:style-name="P3">werden. <text:s text:c="2"/>Portrait, Selbstportrait,Tierplastiken, menschliche </text:p>
      <text:p text:style-name="P3">Figuren, Gefäße, Abgußtechniken; </text:p>
      <text:p text:style-name="P3"><text:s text:c="34"/>„<text:span text:style-name="T1">Alles kann Gestalt annehmen.“</text:span></text:p>
      <text:p text:style-name="P6"/>
      <text:p text:style-name="P6"/>
      <text:p text:style-name="P3"/>
      <text:p text:style-name="P2"><text:span text:style-name="T2"><text:s/>Anmeldung und Info: <text:s text:c="16"/></text:span><text:a xlink:type="simple" xlink:href="mailto:info@iwa-i-seipel.de"><text:span text:style-name="T2">info@iwa-i-seipel.de</text:span></text:a></text:p>
      <text:p text:style-name="P2"><text:span text:style-name="T2"><text:s text:c="53"/></text:span><text:a xlink:type="simple" xlink:href="http://www.iwa-i-seipel.de/"><text:span text:style-name="T2">www.iwa-i-seipel.de</text:span></text:a></text:p>
      <text:p text:style-name="P3"/>
      <text:p text:style-name="P3"><text:s text:c="15"/>Tel.: 040-21057564, <text:s text:c="2"/>mobil: 0179-7551389</text:p>
      <text:p text:style-name="P1"><text:soft-page-break/><text:s text:c="5"/></text:p>
      <text:p text:style-name="P1"/>
      <text:p text:style-name="P1"><text:s text:c="8"/></text:p>
      <text:p text:style-name="P1"><text:s text:c="7"/></text:p>
      <text:p text:style-name="P1"/>
      <text:p text:style-name="P1"><text:s text:c="8"/></text:p>
      <text:p text:style-name="P1"/>
      <text:p text:style-name="P1"><text:s text:c="8"/></text:p>
      <text:p text:style-name="P1"><text:s text:c="8"/></text:p>
      <text:p text:style-name="P1"><text:s text:c="8"/></text:p>
      <text:p text:style-name="P1"><text:s text:c="8"/></text:p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0T20:36:49.31</meta:creation-date>
    <dc:date>2014-07-25T14:31:02.50</dc:date>
    <meta:editing-duration>PT4H45M5S</meta:editing-duration>
    <meta:editing-cycles>18</meta:editing-cycles>
    <meta:generator>OpenOffice.org/3.3$Win32 OpenOffice.org_project/330m20$Build-9567</meta:generator>
    <meta:print-date>2014-07-25T09:12:30.65</meta:print-date>
    <meta:document-statistic meta:table-count="0" meta:image-count="0" meta:object-count="0" meta:page-count="2" meta:paragraph-count="31" meta:word-count="109" meta:character-count="1186"/>
  </office:meta>
</office:document-meta>
</file>